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9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1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2:49</text:p>
          </table:table-cell>
          <table:covered-table-cell/>
          <table:table-cell office:value-type="float" office:value="1324710.72" table:style-name="ce20">
            <text:p>1324710,7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3:58</text:p>
          </table:table-cell>
          <table:covered-table-cell/>
          <table:table-cell office:value-type="float" office:value="1167187.3600000001" table:style-name="ce20">
            <text:p>1167187,3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1:261</text:p>
          </table:table-cell>
          <table:covered-table-cell/>
          <table:table-cell office:value-type="float" office:value="1121946.93" table:style-name="ce20">
            <text:p>1121946,9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10:303</text:p>
          </table:table-cell>
          <table:covered-table-cell/>
          <table:table-cell office:value-type="float" office:value="89012.98" table:style-name="ce20">
            <text:p>89012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9:381</text:p>
          </table:table-cell>
          <table:covered-table-cell/>
          <table:table-cell office:value-type="float" office:value="58755.41" table:style-name="ce20">
            <text:p>58755,4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9:383</text:p>
          </table:table-cell>
          <table:covered-table-cell/>
          <table:table-cell office:value-type="float" office:value="84342.02" table:style-name="ce20">
            <text:p>84342,0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9:384</text:p>
          </table:table-cell>
          <table:covered-table-cell/>
          <table:table-cell office:value-type="float" office:value="63526.84" table:style-name="ce20">
            <text:p>63526,8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0:599</text:p>
          </table:table-cell>
          <table:covered-table-cell/>
          <table:table-cell office:value-type="float" office:value="65959.789999999994" table:style-name="ce20">
            <text:p>65959,7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1101</text:p>
          </table:table-cell>
          <table:covered-table-cell/>
          <table:table-cell office:value-type="float" office:value="79143.929999999993" table:style-name="ce20">
            <text:p>79143,9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1112</text:p>
          </table:table-cell>
          <table:covered-table-cell/>
          <table:table-cell office:value-type="float" office:value="77841.149999999994" table:style-name="ce20">
            <text:p>77841,1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937</text:p>
          </table:table-cell>
          <table:covered-table-cell/>
          <table:table-cell office:value-type="float" office:value="88914.78" table:style-name="ce20">
            <text:p>88914,7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991</text:p>
          </table:table-cell>
          <table:covered-table-cell/>
          <table:table-cell office:value-type="float" office:value="89240.48" table:style-name="ce20">
            <text:p>89240,4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992</text:p>
          </table:table-cell>
          <table:covered-table-cell/>
          <table:table-cell office:value-type="float" office:value="90868.95" table:style-name="ce20">
            <text:p>90868,9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5:1177</text:p>
          </table:table-cell>
          <table:covered-table-cell/>
          <table:table-cell office:value-type="float" office:value="451691.02" table:style-name="ce20">
            <text:p>451691,0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5:993</text:p>
          </table:table-cell>
          <table:covered-table-cell/>
          <table:table-cell office:value-type="float" office:value="26995.97" table:style-name="ce20">
            <text:p>26995,9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5:995</text:p>
          </table:table-cell>
          <table:covered-table-cell/>
          <table:table-cell office:value-type="float" office:value="102922.13" table:style-name="ce20">
            <text:p>102922,1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5:997</text:p>
          </table:table-cell>
          <table:covered-table-cell/>
          <table:table-cell office:value-type="float" office:value="1583792.47" table:style-name="ce20">
            <text:p>1583792,4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8:383</text:p>
          </table:table-cell>
          <table:covered-table-cell/>
          <table:table-cell office:value-type="float" office:value="61900.77" table:style-name="ce20">
            <text:p>61900,7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28:436</text:p>
          </table:table-cell>
          <table:covered-table-cell/>
          <table:table-cell office:value-type="float" office:value="19325681.600000001" table:style-name="ce20">
            <text:p>19325681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28:437</text:p>
          </table:table-cell>
          <table:covered-table-cell/>
          <table:table-cell office:value-type="float" office:value="214081.07" table:style-name="ce20">
            <text:p>214081,0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400002:353</text:p>
          </table:table-cell>
          <table:covered-table-cell/>
          <table:table-cell office:value-type="float" office:value="1287146.99" table:style-name="ce20">
            <text:p>1287146,9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5001:1359</text:p>
          </table:table-cell>
          <table:covered-table-cell/>
          <table:table-cell office:value-type="float" office:value="1282783.23" table:style-name="ce20">
            <text:p>1282783,2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02:758</text:p>
          </table:table-cell>
          <table:covered-table-cell/>
          <table:table-cell office:value-type="float" office:value="1196281.6299999999" table:style-name="ce20">
            <text:p>1196281,6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12:83</text:p>
          </table:table-cell>
          <table:covered-table-cell/>
          <table:table-cell office:value-type="float" office:value="610720.98" table:style-name="ce20">
            <text:p>610720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5008</text:p>
          </table:table-cell>
          <table:covered-table-cell/>
          <table:table-cell office:value-type="float" office:value="100969.16" table:style-name="ce20">
            <text:p>100969,1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1200001:479</text:p>
          </table:table-cell>
          <table:covered-table-cell/>
          <table:table-cell office:value-type="float" office:value="438932.96" table:style-name="ce20">
            <text:p>438932,9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9984</text:p>
          </table:table-cell>
          <table:covered-table-cell/>
          <table:table-cell office:value-type="float" office:value="137060.19" table:style-name="ce20">
            <text:p>137060,1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617:177</text:p>
          </table:table-cell>
          <table:covered-table-cell/>
          <table:table-cell office:value-type="float" office:value="1991558.72" table:style-name="ce20">
            <text:p>1991558,7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40012:38</text:p>
          </table:table-cell>
          <table:covered-table-cell/>
          <table:table-cell office:value-type="float" office:value="911991.22" table:style-name="ce20">
            <text:p>911991,2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800033:132</text:p>
          </table:table-cell>
          <table:covered-table-cell/>
          <table:table-cell office:value-type="float" office:value="309091.03000000003" table:style-name="ce20">
            <text:p>309091,0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458</text:p>
          </table:table-cell>
          <table:covered-table-cell/>
          <table:table-cell office:value-type="float" office:value="156455.45000000001" table:style-name="ce20">
            <text:p>156455,4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401007:102</text:p>
          </table:table-cell>
          <table:covered-table-cell/>
          <table:table-cell office:value-type="float" office:value="994578.71" table:style-name="ce20">
            <text:p>994578,7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2:141</text:p>
          </table:table-cell>
          <table:covered-table-cell/>
          <table:table-cell office:value-type="float" office:value="3679401.8" table:style-name="ce20">
            <text:p>3679401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02:157</text:p>
          </table:table-cell>
          <table:covered-table-cell/>
          <table:table-cell office:value-type="float" office:value="1267844.96" table:style-name="ce20">
            <text:p>1267844,9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401002:262</text:p>
          </table:table-cell>
          <table:covered-table-cell/>
          <table:table-cell office:value-type="float" office:value="672703.37" table:style-name="ce20">
            <text:p>672703,3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101002:2</text:p>
          </table:table-cell>
          <table:covered-table-cell/>
          <table:table-cell office:value-type="float" office:value="2339761.94" table:style-name="ce20">
            <text:p>2339761,9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7:628</text:p>
          </table:table-cell>
          <table:covered-table-cell/>
          <table:table-cell office:value-type="float" office:value="1470576.95" table:style-name="ce20">
            <text:p>1470576,9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1:281</text:p>
          </table:table-cell>
          <table:covered-table-cell/>
          <table:table-cell office:value-type="float" office:value="490723.55" table:style-name="ce20">
            <text:p>490723,5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25001:178</text:p>
          </table:table-cell>
          <table:covered-table-cell/>
          <table:table-cell office:value-type="float" office:value="1574609.1" table:style-name="ce20">
            <text:p>1574609,1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000000:1589</text:p>
          </table:table-cell>
          <table:covered-table-cell/>
          <table:table-cell office:value-type="float" office:value="667345.47" table:style-name="ce20">
            <text:p>667345,4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4158</text:p>
          </table:table-cell>
          <table:covered-table-cell/>
          <table:table-cell office:value-type="float" office:value="587502.92000000004" table:style-name="ce20">
            <text:p>587502,9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100029:247</text:p>
          </table:table-cell>
          <table:covered-table-cell/>
          <table:table-cell office:value-type="float" office:value="1382462" table:style-name="ce20">
            <text:p>138246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3700008:316</text:p>
          </table:table-cell>
          <table:covered-table-cell/>
          <table:table-cell office:value-type="float" office:value="582958.13" table:style-name="ce20">
            <text:p>582958,1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10997</text:p>
          </table:table-cell>
          <table:covered-table-cell/>
          <table:table-cell office:value-type="float" office:value="274656.84000000003" table:style-name="ce20">
            <text:p>274656,8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106:217</text:p>
          </table:table-cell>
          <table:covered-table-cell/>
          <table:table-cell office:value-type="float" office:value="1072509.3600000001" table:style-name="ce20">
            <text:p>1072509,3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6200002:266</text:p>
          </table:table-cell>
          <table:covered-table-cell/>
          <table:table-cell office:value-type="float" office:value="140064.62" table:style-name="ce20">
            <text:p>140064,6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6200002:267</text:p>
          </table:table-cell>
          <table:covered-table-cell/>
          <table:table-cell office:value-type="float" office:value="123586.42" table:style-name="ce20">
            <text:p>123586,4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6932</text:p>
          </table:table-cell>
          <table:covered-table-cell/>
          <table:table-cell office:value-type="float" office:value="936905.92" table:style-name="ce20">
            <text:p>936905,9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07:521</text:p>
          </table:table-cell>
          <table:covered-table-cell/>
          <table:table-cell office:value-type="float" office:value="1265208.6000000001" table:style-name="ce20">
            <text:p>1265208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700007:1345</text:p>
          </table:table-cell>
          <table:covered-table-cell/>
          <table:table-cell office:value-type="float" office:value="546688.80000000005" table:style-name="ce20">
            <text:p>546688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04000:325</text:p>
          </table:table-cell>
          <table:covered-table-cell/>
          <table:table-cell office:value-type="float" office:value="440389.35" table:style-name="ce20">
            <text:p>440389,3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4:215</text:p>
          </table:table-cell>
          <table:covered-table-cell/>
          <table:table-cell office:value-type="float" office:value="764578.64" table:style-name="ce20">
            <text:p>764578,6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14000:1609</text:p>
          </table:table-cell>
          <table:covered-table-cell/>
          <table:table-cell office:value-type="float" office:value="1422602.33" table:style-name="ce20">
            <text:p>1422602,3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2000:1045</text:p>
          </table:table-cell>
          <table:covered-table-cell/>
          <table:table-cell office:value-type="float" office:value="1788011.76" table:style-name="ce20">
            <text:p>1788011,7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06:660</text:p>
          </table:table-cell>
          <table:covered-table-cell/>
          <table:table-cell office:value-type="float" office:value="1335978.98" table:style-name="ce20">
            <text:p>1335978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446</text:p>
          </table:table-cell>
          <table:covered-table-cell/>
          <table:table-cell office:value-type="float" office:value="66471.09" table:style-name="ce20">
            <text:p>66471,0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7448</text:p>
          </table:table-cell>
          <table:covered-table-cell/>
          <table:table-cell office:value-type="float" office:value="3305297.21" table:style-name="ce20">
            <text:p>3305297,2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58000:813</text:p>
          </table:table-cell>
          <table:covered-table-cell/>
          <table:table-cell office:value-type="float" office:value="2046419.37" table:style-name="ce20">
            <text:p>2046419,3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72000:1013</text:p>
          </table:table-cell>
          <table:covered-table-cell/>
          <table:table-cell office:value-type="float" office:value="1158049.04" table:style-name="ce20">
            <text:p>1158049,0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306:318</text:p>
          </table:table-cell>
          <table:covered-table-cell/>
          <table:table-cell office:value-type="float" office:value="1720939.03" table:style-name="ce20">
            <text:p>1720939,0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708:144</text:p>
          </table:table-cell>
          <table:covered-table-cell/>
          <table:table-cell office:value-type="float" office:value="1177061.32" table:style-name="ce20">
            <text:p>1177061,3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210001:208</text:p>
          </table:table-cell>
          <table:covered-table-cell/>
          <table:table-cell office:value-type="float" office:value="1019980.17" table:style-name="ce20">
            <text:p>1019980,1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10001:912</text:p>
          </table:table-cell>
          <table:covered-table-cell/>
          <table:table-cell office:value-type="float" office:value="614206.30000000005" table:style-name="ce20">
            <text:p>614206,3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210001:913</text:p>
          </table:table-cell>
          <table:covered-table-cell/>
          <table:table-cell office:value-type="float" office:value="420328.05" table:style-name="ce20">
            <text:p>420328,0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7003:823</text:p>
          </table:table-cell>
          <table:covered-table-cell/>
          <table:table-cell office:value-type="float" office:value="9539133.7899999991" table:style-name="ce20">
            <text:p>9539133,7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7003:824</text:p>
          </table:table-cell>
          <table:covered-table-cell/>
          <table:table-cell office:value-type="float" office:value="9539133.7899999991" table:style-name="ce20">
            <text:p>9539133,7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3600011:394</text:p>
          </table:table-cell>
          <table:covered-table-cell/>
          <table:table-cell office:value-type="float" office:value="832939.15" table:style-name="ce20">
            <text:p>832939,1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200008:144</text:p>
          </table:table-cell>
          <table:covered-table-cell/>
          <table:table-cell office:value-type="float" office:value="600978.85" table:style-name="ce20">
            <text:p>600978,8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5300005:650</text:p>
          </table:table-cell>
          <table:covered-table-cell/>
          <table:table-cell office:value-type="float" office:value="847261.55" table:style-name="ce20">
            <text:p>847261,5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300002:232</text:p>
          </table:table-cell>
          <table:covered-table-cell/>
          <table:table-cell office:value-type="float" office:value="464136.49" table:style-name="ce20">
            <text:p>464136,4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000000:3169</text:p>
          </table:table-cell>
          <table:covered-table-cell/>
          <table:table-cell office:value-type="float" office:value="81822.3" table:style-name="ce20">
            <text:p>81822,3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077:160</text:p>
          </table:table-cell>
          <table:covered-table-cell/>
          <table:table-cell office:value-type="float" office:value="1200142.1200000001" table:style-name="ce20">
            <text:p>1200142,1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106:771</text:p>
          </table:table-cell>
          <table:covered-table-cell/>
          <table:table-cell office:value-type="float" office:value="262932.67" table:style-name="ce20">
            <text:p>262932,6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897</text:p>
          </table:table-cell>
          <table:covered-table-cell/>
          <table:table-cell office:value-type="float" office:value="66691.259999999995" table:style-name="ce20">
            <text:p>66691,2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2:1791</text:p>
          </table:table-cell>
          <table:covered-table-cell/>
          <table:table-cell office:value-type="float" office:value="195646.31" table:style-name="ce20">
            <text:p>195646,3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3362</text:p>
          </table:table-cell>
          <table:covered-table-cell/>
          <table:table-cell office:value-type="float" office:value="1288909.44" table:style-name="ce20">
            <text:p>1288909,4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3363</text:p>
          </table:table-cell>
          <table:covered-table-cell/>
          <table:table-cell office:value-type="float" office:value="246699.06" table:style-name="ce20">
            <text:p>246699,0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3364</text:p>
          </table:table-cell>
          <table:covered-table-cell/>
          <table:table-cell office:value-type="float" office:value="499670.13" table:style-name="ce20">
            <text:p>499670,1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005</text:p>
          </table:table-cell>
          <table:covered-table-cell/>
          <table:table-cell office:value-type="float" office:value="15412.8" table:style-name="ce20">
            <text:p>15412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006</text:p>
          </table:table-cell>
          <table:covered-table-cell/>
          <table:table-cell office:value-type="float" office:value="28849.599999999999" table:style-name="ce20">
            <text:p>28849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007</text:p>
          </table:table-cell>
          <table:covered-table-cell/>
          <table:table-cell office:value-type="float" office:value="19858.8" table:style-name="ce20">
            <text:p>19858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1863</text:p>
          </table:table-cell>
          <table:covered-table-cell/>
          <table:table-cell office:value-type="float" office:value="308957.63" table:style-name="ce20">
            <text:p>308957,6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864</text:p>
          </table:table-cell>
          <table:covered-table-cell/>
          <table:table-cell office:value-type="float" office:value="224863.93" table:style-name="ce20">
            <text:p>224863,9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3:3180</text:p>
          </table:table-cell>
          <table:covered-table-cell/>
          <table:table-cell office:value-type="float" office:value="177716.14" table:style-name="ce20">
            <text:p>177716,1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0:2143</text:p>
          </table:table-cell>
          <table:covered-table-cell/>
          <table:table-cell office:value-type="float" office:value="159514.99" table:style-name="ce20">
            <text:p>159514,9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21886</text:p>
          </table:table-cell>
          <table:covered-table-cell/>
          <table:table-cell office:value-type="float" office:value="127628.41" table:style-name="ce20">
            <text:p>127628,4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14:881</text:p>
          </table:table-cell>
          <table:covered-table-cell/>
          <table:table-cell office:value-type="float" office:value="1805147.67" table:style-name="ce20">
            <text:p>1805147,6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4:882</text:p>
          </table:table-cell>
          <table:covered-table-cell/>
          <table:table-cell office:value-type="float" office:value="1821042.05" table:style-name="ce20">
            <text:p>1821042,0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0010:106</text:p>
          </table:table-cell>
          <table:covered-table-cell/>
          <table:table-cell office:value-type="float" office:value="11740688.65" table:style-name="ce20">
            <text:p>11740688,6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1012:105</text:p>
          </table:table-cell>
          <table:covered-table-cell/>
          <table:table-cell office:value-type="float" office:value="2638056.87" table:style-name="ce20">
            <text:p>2638056,8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05:2055</text:p>
          </table:table-cell>
          <table:covered-table-cell/>
          <table:table-cell office:value-type="float" office:value="5948602.0599999996" table:style-name="ce20">
            <text:p>5948602,0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4:1453</text:p>
          </table:table-cell>
          <table:covered-table-cell/>
          <table:table-cell office:value-type="float" office:value="1810100.93" table:style-name="ce20">
            <text:p>1810100,9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0013:48</text:p>
          </table:table-cell>
          <table:covered-table-cell/>
          <table:table-cell office:value-type="float" office:value="618932.98" table:style-name="ce20">
            <text:p>618932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0022:226</text:p>
          </table:table-cell>
          <table:covered-table-cell/>
          <table:table-cell office:value-type="float" office:value="561771.19999999995" table:style-name="ce20">
            <text:p>561771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6:2399</text:p>
          </table:table-cell>
          <table:covered-table-cell/>
          <table:table-cell office:value-type="float" office:value="4998768.2699999996" table:style-name="ce20">
            <text:p>4998768,2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09:1233</text:p>
          </table:table-cell>
          <table:covered-table-cell/>
          <table:table-cell office:value-type="float" office:value="34619.519999999997" table:style-name="ce20">
            <text:p>34619,5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12:2302</text:p>
          </table:table-cell>
          <table:covered-table-cell/>
          <table:table-cell office:value-type="float" office:value="11618.88" table:style-name="ce20">
            <text:p>11618,8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5013:11849</text:p>
          </table:table-cell>
          <table:covered-table-cell/>
          <table:table-cell office:value-type="float" office:value="6853323.6500000004" table:style-name="ce20">
            <text:p>6853323,6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6:578</text:p>
          </table:table-cell>
          <table:covered-table-cell/>
          <table:table-cell office:value-type="float" office:value="41496" table:style-name="ce20">
            <text:p>41496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4006:1108</text:p>
          </table:table-cell>
          <table:covered-table-cell/>
          <table:table-cell office:value-type="float" office:value="9821993.3599999994" table:style-name="ce20">
            <text:p>9821993,3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5:764</text:p>
          </table:table-cell>
          <table:covered-table-cell/>
          <table:table-cell office:value-type="float" office:value="2131247.4" table:style-name="ce20">
            <text:p>2131247,4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15:765</text:p>
          </table:table-cell>
          <table:covered-table-cell/>
          <table:table-cell office:value-type="float" office:value="2122143.42" table:style-name="ce20">
            <text:p>2122143,4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6002:12379</text:p>
          </table:table-cell>
          <table:covered-table-cell/>
          <table:table-cell office:value-type="float" office:value="167749.31" table:style-name="ce20">
            <text:p>167749,3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26010:275</text:p>
          </table:table-cell>
          <table:covered-table-cell/>
          <table:table-cell office:value-type="float" office:value="2164010.5499999998" table:style-name="ce20">
            <text:p>2164010,5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7016:687</text:p>
          </table:table-cell>
          <table:covered-table-cell/>
          <table:table-cell office:value-type="float" office:value="21340.799999999999" table:style-name="ce22">
            <text:p>21340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4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5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0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0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3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3: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3: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3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3: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3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3: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3: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3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313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2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3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2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7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6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9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5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33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4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4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5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5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5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5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25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4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9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56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48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2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3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2: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32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32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3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3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3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00000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15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1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6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70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5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59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3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98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9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7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7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21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21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21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21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14: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8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3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3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3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1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2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5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9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9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9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900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9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9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8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20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20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2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3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3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36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4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4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5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58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65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65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5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5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65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6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6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6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66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6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6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6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6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6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6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66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6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66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6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6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66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66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6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6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6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66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6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6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6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6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6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6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6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6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600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6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6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6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6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60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6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7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7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7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7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7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9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19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35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35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64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66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00000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3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53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5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54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5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7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104:5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104:5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3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3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53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04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3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28:2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4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7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79:21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79:21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7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9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9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1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3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3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3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3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3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3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3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32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8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9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3029:4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3044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1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5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1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16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8001:15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8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8001:9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2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26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2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4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7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76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3025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number-columns-spanned="3" table:number-rows-spanned="1" table:style-name="ce2">
            <text:p>36:34:0606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B4F4D45C4AEC11D20111988EFD466DE69B44C0307CF6BA1F73A3696C2AE5F84D080A7D8770A85EF4C68BD0046A9AD57BE5FE1FFE73453997995701596E60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3T07:10:59Z</meta:creation-date>
    <dc:date>2025-08-13T07:10:59Z</dc:date>
  </office:meta>
</office:document-meta>
</file>